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beleidsregels eenmalige energietoeslag 2022 Meppel in verband met het eenmalig categoriaal verstrekken van een energietoeslag aan huishoudens met een laag inkomen</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de wet energietoeslag 2023 die in juni wordt verwacht en de budgetoverheveling van de financiën van het Rijk van 2023 naar 2022.:</text:p>
            <text:p text:style-name="al"/>
            <text:list text:style-name="id1-3-2-1-1-5">
              <text:list-item text:style-override="id1-3-2-1-1-5-1">
                <text:number>-</text:number>
                <text:p text:style-name="al">waarbij gemeenten niet eerder aan de slag mogen met aanvragen en uitkeren van de energietoeslag 2023 en</text:p>
              </text:list-item>
              <text:list-item text:style-override="id1-3-2-1-1-5-2">
                <text:number>-</text:number>
                <text:p text:style-name="al">waarbij deze toekomstige wet geen effect heeft op de mogelijkheid om € 500,- toe te voegen aan de energietoeslag 2022 en</text:p>
              </text:list-item>
              <text:list-item text:style-override="id1-3-2-1-1-5-3">
                <text:number>-</text:number>
                <text:p text:style-name="al">waarbij gemeenten op basis van de energietoeslag 2022 de regeling energietoeslag 2022 tot 1 juli 2023 mogen uitvoeren. </text:p>
              </text:list-item>
            </text:list>
            <text:p text:style-name="al">overwegende dat:</text:p>
            <text:list text:style-name="id1-3-2-1-1-7">
              <text:list-item text:style-override="id1-3-2-1-1-7-1">
                <text:number>-</text:number>
                <text:p text:style-name="al">het college vindt dat de periode tussen de laatste betaling van de energietoeslag 2022 en de betaling na de nieuwe wetgeving in 2023 te groot is </text:p>
              </text:list-item>
              <text:list-item text:style-override="id1-3-2-1-1-7-2">
                <text:number>-</text:number>
                <text:p text:style-name="al">de schade die bestaansonzekerheid op lange termijn veroorzaakt, vaak onomkeerbaar is</text:p>
              </text:list-item>
              <text:list-item text:style-override="id1-3-2-1-1-7-3">
                <text:number>-</text:number>
                <text:p text:style-name="al">het daarom wenselijk is voor dit doel de beleidsregels eenmalige energietoeslag 2022 Meppel in verband met het eenmalig categoriaal verstrekken van een energietoeslag aan huishoudens met een laag inkomen te wijzigen en</text:p>
              </text:list-item>
              <text:list-item text:style-override="id1-3-2-1-1-7-4">
                <text:number>-</text:number>
                <text:p text:style-name="al">de beleidsregels energietoeslag 2022 niet mogen worden uitgevoerd na 30 juni 2023.</text:p>
              </text:list-item>
            </text:list>
            <text:p text:style-name="al">besluit vast te stellen</text:p>
            <text:p text:style-name="al"/>
            <text:list text:style-name="id1-3-2-1-1-10">
              <text:list-item text:style-override="id1-3-2-1-1-10-1">
                <text:number>-</text:number>
                <text:p text:style-name="al">de derde gewijzigde beleidsregels Eenmalige energietoeslag 2022 gemeente Meppel en deze in te trekken per 1 juli 2023.</text:p>
              </text:list-item>
              <text:list-item text:style-override="id1-3-2-1-1-10-2">
                <text:number>-</text:number>
                <text:p text:style-name="al">De derde gewijzigde beleidsregels tegemoetkoming energietoeslag 2022 Meppel vast te stellen met terugwerkende kracht tot 1 januari 2023.</text:p>
              </text:list-item>
            </text:list>
            <text:p text:style-name="al">
            <text:span text:style-name="nadrukvet">DERDE NOTA VAN WIJZIGING</text:span>
          </text:p>
          </text:section>
        </text:section>
        <text:section text:name="regeling-tekst_id1-3-2-2" text:style-name="regeling-tekst">
          <text:section text:name="artikel_id1-3-2-2-1" text:style-name="artikel">
            <text:p text:style-name="artikel_kop_titel"><text:span text:style-name="artikel_kop_label"/> </text:p>
            <text:p text:style-name="al">De beleidsregels Eenmalige energietoeslag 2022 gemeente Meppel wordt als volgt gewijzigd:</text:p>
            <text:p text:style-name="al"/>
            <text:p text:style-name="al">In artikel 2, lid 1 wordt het bedrag van € 1.300,- gewijzigd in € 1.800,-.</text:p>
            <text:p text:style-name="al"/>
            <text:p text:style-name="al">In artikel 3, lid 1 tekst na sub e wordt als volgt gewijzigd “ontvangen de eenmalige energietoeslag 2022 ambtshalve in drie termijnen. De eerste betaling van € 400,- zo spoedig mogelijk maar voor 30 april 2022 en de tweede betaling van € 900,- rond 15 oktober 2022. De derde betaling van € 500,- voor 15 maart 2023. </text:p>
            <text:p text:style-name="al">Bij aanvragen na 1 oktober 2022 wordt na toekenning direct eenmalig € 1.300,- uitbetaald. Bij aanvragen na 15 maart 2023 wordt na toekenning direct eenmalig </text:p>
            <text:p text:style-name="al">€ 1.800,- uitbetaald.</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Met de derde wijziging is, met terugwerkende kracht, de verhoging van het bedrag van de eenmalige energietoeslag 2022 (ET) van € 1.300,- naar € 1.800,-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23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1659677</meta:user-defined>
    <meta:user-defined meta:name="DCTERMS.alternative">Beleidsregels Eenmalige energietoeslag 2022 Meppel</meta:user-defined>
    <dc:language>nl</dc:language>
    <meta:user-defined meta:name="OVERHEIDop.locatietype/OVERHEIDop.gebiedsmarkering">Gemeente</meta:user-defined>
    <meta:user-defined meta:name="DC.title">Beleidsregels Eenmalige energietoeslag 2022 Meppel</meta:user-defined>
    <meta:user-defined meta:name="DCTERMS.W3CDTF/DCTERMS.available">2023-03-08</meta:user-defined>
    <meta:user-defined meta:name="DCTERMS.W3CDTF/OVERHEIDop.jaargang">2023</meta:user-defined>
    <meta:user-defined meta:name="OVERHEIDop.publicationIssue">92361</meta:user-defined>
    <meta:user-defined meta:name="OVERHEIDop.betreftRegeling">CVDR677562_4</meta:user-defined>
    <meta:user-defined meta:name="xs:date/OVERHEIDop.startdatum">2023-03-09</meta:user-defined>
    <meta:user-defined meta:name="OVERHEIDop.GmbID/DC.identifier">gmb-2023-92361</meta:user-defined>
    <meta:user-defined meta:name="OVERHEIDop.versieInformatie"/>
  </office:meta>
</office:document-meta>
</file>