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Maesstraat 80-3 1071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Maesstraat 80-3 1071RD Amsterdam</text:p>
            <text:p text:style-name="common-al">Omschrijving: voor het maken van een dakterras op het hoofdgebouw.</text:p>
            <text:p text:style-name="common-al">Datum ontvangst: 21-02-2023</text:p>
            <text:p text:style-name="common-al">Zaaknummer: Z2023-Z001052</text:p>
            <text:p text:style-name="common-al">OLO nummer: 76051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36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052</meta:user-defined>
    <meta:user-defined meta:name="DCTERMS.abstract">maken van een dakterras op het hoofdgebouw</meta:user-defined>
    <dc:language>nl</dc:language>
    <meta:user-defined meta:name="OVERHEIDop.locatietype/OVERHEIDop.gebiedsmarkering">Punt</meta:user-defined>
    <meta:user-defined meta:name="DC.title">Aanvraag omgevingsvergunning Nicolaas Maesstraat 80-3 1071RD Amster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60</meta:user-defined>
    <meta:user-defined meta:name="OVERHEIDop.GmbID/DC.identifier">gmb-2023-92360</meta:user-defined>
    <meta:user-defined meta:name="OVERHEIDop.versieInformatie"/>
  </office:meta>
</office:document-meta>
</file>