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realiseren van een tijdelijke fietsenstalling op het perc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realiseren van een tijdelijke fietsenstalling op het perceel </text:span>
          </text:p>
            <text:p text:style-name="common-al">De Gemeente Amersfoort heeft op 27-02-2023 een aanvraag voor een omgevingsvergunning ontvangen voor het het realiseren van een tijdelijke fietsenstalling nabij Inputplein 4 in Amersfoort, met kenmerk CLZ-0000185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35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5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5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58</meta:user-defined>
    <dc:language>nl</dc:language>
    <meta:user-defined meta:name="OVERHEIDop.locatietype/OVERHEIDop.gebiedsmarkering">Punt</meta:user-defined>
    <meta:user-defined meta:name="DC.title">Ontvangen aanvraag omgevingsvergunning voor het het realiseren van een tijdelijke fietsenstalling op het perceel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351</meta:user-defined>
    <meta:user-defined meta:name="OVERHEIDop.GmbID/DC.identifier">gmb-2023-92351</meta:user-defined>
    <meta:user-defined meta:name="OVERHEIDop.versieInformatie"/>
  </office:meta>
</office:document-meta>
</file>