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het voordakvlak - Heerenlaan 14, Heenvli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het voordakvlak.</text:p>
            <text:p text:style-name="common-al">
            
          </text:p>
            <text:p text:style-name="common-al">
            <text:span text:style-name="nadrukcur">Waar</text:span>
          </text:p>
            <text:p text:style-name="common-al">Heerenlaan 14, 3218VL, Heenvliet.</text:p>
            <text:p text:style-name="common-al">
            
          </text:p>
            <text:p text:style-name="common-al">
            <text:span text:style-name="nadrukcur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cur">Dossiernummer</text:span>
          </text:p>
            <text:p text:style-name="common-al">20230008.</text:p>
            <text:p text:style-name="common-al">
            
          </text:p>
            <text:p text:style-name="common-al">
            <text:span text:style-name="nadrukcur">Datum ontvangst</text:span>
          </text:p>
            <text:p text:style-name="common-al">06 januari 2023.</text:p>
            <text:p text:style-name="common-al">
            
          </text:p>
            <text:p text:style-name="common-al">
            <text:span text:style-name="nadrukcur">Datum besluit</text:span>
          </text:p>
            <text:p text:style-name="common-al">28 februari 2023.</text:p>
            <text:p text:style-name="common-al">
            
          </text:p>
            <text:p text:style-name="common-al">
            <text:span text:style-name="nadrukcur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              de datum van de brief, </text:p>
            <text:p text:style-name="common-al">•               uw naam en adres, </text:p>
            <text:p text:style-name="common-al">•               waarom u het niet eens bent met het besluit (uw bezwaren), </text:p>
            <text:p text:style-name="common-al">•              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Gemeente Nissewaard</text:p>
            <text:p text:style-name="common-al">•               het college van burgemeester en wethouders </text:p>
            <text:p text:style-name="common-al">•               Postbus 25 </text:p>
            <text:p text:style-name="common-al">•               3200 AA Spijkenisse</text:p>
            <text:p text:style-name="common-al">
            
          </text:p>
            <text:p text:style-name="common-al">
            <text:span text:style-name="nadrukcur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2350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35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35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62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het voordakvlak - Heerenlaan 14, Heenvliet.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350</meta:user-defined>
    <meta:user-defined meta:name="OVERHEIDop.GmbID/DC.identifier">gmb-2023-92350</meta:user-defined>
    <meta:user-defined meta:name="OVERHEIDop.versieInformatie"/>
  </office:meta>
</office:document-meta>
</file>