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steiger aan Breestraat 2/Stationsplei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2056 / Z-23-180360 Breestraat 2 / Stationsplein 32 te Beverwijk, </text:span>het plaatsen van een steiger, afgegeven op 23 febr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34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2056 / Z-23-18036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aan Breestraat 2/Stationsplein 32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46</meta:user-defined>
    <meta:user-defined meta:name="OVERHEIDop.GmbID/DC.identifier">gmb-2023-92346</meta:user-defined>
    <meta:user-defined meta:name="OVERHEIDop.versieInformatie"/>
  </office:meta>
</office:document-meta>
</file>