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februari 2023, Altena 45 (Den Brabander kavel 8) Chaam (23ZK00073)</text:span>
          </text:p>
            <text:p text:style-name="common-al">bouwen woning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alphen-chaam.nl.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234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4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4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343</meta:user-defined>
    <meta:user-defined meta:name="OVERHEIDop.GmbID/DC.identifier">gmb-2023-92343</meta:user-defined>
    <meta:user-defined meta:name="OVERHEIDop.versieInformatie"/>
  </office:meta>
</office:document-meta>
</file>