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 op de Halve Maan 2, Halve Maan 2, 5855ED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op de Halve Maan 2 aan Halve Maan 2, 5855ED Well L</text:p>
            <text:p text:style-name="common-al"/>
            <text:p text:style-name="common-al">De gemeente Bergen (L) heeft op 21 februari 2023 een aanvraag voor een omgevingsvergunning ontvangen. De vergunning is aangevraagd voor kappen van een boom op de Halve Maan 2 aan Halve Maan 2, 5855ED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9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23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alve Maan 2, 5855ED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 op de Halve Maan 2, Halve Maan 2, 5855ED Well 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42</meta:user-defined>
    <meta:user-defined meta:name="OVERHEIDop.GmbID/DC.identifier">gmb-2023-92342</meta:user-defined>
    <meta:user-defined meta:name="OVERHEIDop.versieInformatie"/>
  </office:meta>
</office:document-meta>
</file>