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59b61a8-0789-4287-8663-2d7201e7dc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Fonteinkruid 30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11906-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Fonteinkruid gelegen is binnen de bebouwde kom van Kampen;</text:p>
            <text:p text:style-name="al">- de Fonteinkruid in beheer is bij de gemeente Kampen;</text:p>
            <text:p text:style-name="al">- de Fonteinkruid een weg is als bedoeld in artikel 18, lid 1 onder d van de WVW 1994;</text:p>
            <text:p text:style-name="al">- gelet op bovengenoemd artikel het college van burgemeester en wethouders van Kampen bevoegd is om verkeersbesluiten te nemen voor de weg;</text:p>
            <text:p text:style-name="al">- de Fonteinkruid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Fonteinkruid ter hoogte van nummer 30,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9mm" svg:height="173mm"><draw:image xlink:href="Pictures/afb1ie59b61a8-0789-4287-8663-2d7201e7dcda.png" xlink:type="simple"/></draw:frame></text:p>
            </text:section></draw:text-box></draw:frame>
          </text:p>
            <text:p text:style-name="common-al">Kampen, 28 Februari 2023</text:p>
            <text:p text:style-name="common-al">Burgemeester en wethouders, </text:p>
            <text:p text:style-name="common-al">Namens deze, </text:p>
            <text:p text:style-name="common-al"/>
            <text:p text:style-name="common-al"/>
            <text:p text:style-name="common-al">M. Cuisinier </text:p>
            <text:p text:style-name="common-al">Afdelingshoofd Beleid Fysiek Domein</text:p>
            <text:p text:style-name="common-al">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233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3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3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Fonteinkruid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Fonteinkruid 30 te Kampen</meta:user-defined>
    <meta:user-defined meta:name="DCTERMS.W3CDTF/DCTERMS.available">2023-03-07</meta:user-defined>
    <meta:user-defined meta:name="DCTERMS.W3CDTF/OVERHEIDop.jaargang">2023</meta:user-defined>
    <meta:user-defined meta:name="OVERHEIDop.publicationIssue">92337</meta:user-defined>
    <meta:user-defined meta:name="OVERHEIDop.GmbID/DC.identifier">gmb-2023-92337</meta:user-defined>
    <meta:user-defined meta:name="OVERHEIDop.versieInformatie"/>
  </office:meta>
</office:document-meta>
</file>