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gebruik van wegen tijdens de Roparun op 27 en 28 mei 2023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</text:span>
          </text:p>
            <text:p text:style-name="common-al">De burgemeester heeft een verklaring van geen bezwaar afgegeven voor het gebruik van wegen tijdens de Roparun op 27 en 28 mei 2023 binnen de gemeente Oost Gelre.</text:p>
            <text:p text:style-name="last-al">Dit als bijlage op de maandag voor 12.00 uur verzenden naar: <text:a xlink:href="mailto:bekendmaken@daadkracht.nl" xlink:type="simple"><text:span text:style-name="nadrukondlijn">bekendmaken@daadkracht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233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gebruik van wegen tijdens de Roparun op 27 en 28 mei 2023 te Oost Gelr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336</meta:user-defined>
    <meta:user-defined meta:name="OVERHEIDop.GmbID/DC.identifier">gmb-2023-92336</meta:user-defined>
    <meta:user-defined meta:name="OVERHEIDop.versieInformatie"/>
  </office:meta>
</office:document-meta>
</file>