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115b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3 een besluit genomen op de aanvraag Omgevingsvergunning voor het bouwen van een bedrijfshal en het verplaatsen van een opslaghal op locatie Hexelseweg 115b in Hoge Hexel. De vergunning is Toegekend .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01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13 april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232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2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2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Hexelseweg 115b in Hoge Hexel</meta:user-defined>
    <meta:user-defined meta:name="DCTERMS.W3CDTF/DCTERMS.available">2023-03-02</meta:user-defined>
    <meta:user-defined meta:name="DCTERMS.W3CDTF/OVERHEIDop.jaargang">2023</meta:user-defined>
    <meta:user-defined meta:name="OVERHEIDop.publicationIssue">92326</meta:user-defined>
    <meta:user-defined meta:name="OVERHEIDop.GmbID/DC.identifier">gmb-2023-92326</meta:user-defined>
    <meta:user-defined meta:name="OVERHEIDop.versieInformatie"/>
  </office:meta>
</office:document-meta>
</file>