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urgemeester Boeremalaan 1 in Delfzijl 5 jan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realiseren van een aanbouw clubgebouw aan de Burgemeester Boeremalaan 1 in Delfzijl (5 januar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23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realiseren van een aanbouw clubgebouw aan de Burgemeester Boeremalaan 1 in Delfzijl 5 januari 2023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Burgemeester Boeremalaan 1 in Delfzijl 5 januari 2023.</meta:user-defined>
    <meta:user-defined meta:name="DCTERMS.W3CDTF/DCTERMS.available">2023-01-11</meta:user-defined>
    <meta:user-defined meta:name="DCTERMS.W3CDTF/OVERHEIDop.jaargang">2023</meta:user-defined>
    <meta:user-defined meta:name="OVERHEIDop.publicationIssue">9232</meta:user-defined>
    <meta:user-defined meta:name="OVERHEIDop.GmbID/DC.identifier">gmb-2023-9232</meta:user-defined>
    <meta:user-defined meta:name="OVERHEIDop.versieInformatie"/>
  </office:meta>
</office:document-meta>
</file>