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abricageweg 8, voor het plaatsen van containers-frames om containers op te plaatsen voor de overslag van elektronische appa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 januari 2023 ontvangen aanvraag omgevingsvergunning voor het plaatsen van containers-frames om containers op te plaatsen voor de overslag van elektronische apparaten, op locatie Fabricageweg 8, de beslistermijn verlengd tot 8 mei 2023. De aanvraag heeft dossiernummer: 23Z0000020.</text:p>
            <text:p text:style-name="common-al">Ter inzage</text:p>
            <text:p text:style-name="common-al">De stukken liggen vanaf 8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3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020</meta:user-defined>
    <dc:language>nl</dc:language>
    <meta:user-defined meta:name="OVERHEIDop.locatietype/OVERHEIDop.gebiedsmarkering">Adres</meta:user-defined>
    <meta:user-defined meta:name="DC.title">Gemeente Zeewolde, verlengde beslistermijn omgevingsvergunning, Fabricageweg 8, voor het plaatsen van containers-frames om containers op te plaatsen voor de overslag van elektronische appara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18</meta:user-defined>
    <meta:user-defined meta:name="OVERHEIDop.GmbID/DC.identifier">gmb-2023-92318</meta:user-defined>
    <meta:user-defined meta:name="OVERHEIDop.versieInformatie"/>
  </office:meta>
</office:document-meta>
</file>