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dakkapellen aan Groene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8 Groenelaan te Beverwijk, </text:span>realiseren dakkapellen, buiten behandeling gesteld opfebruari 2021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</text:span>
            <text:span text:style-name="datum">02-03-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31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1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1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8 </meta:user-defined>
    <dc:language>nl</dc:language>
    <meta:user-defined meta:name="OVERHEIDop.locatietype/OVERHEIDop.gebiedsmarkering">Weg</meta:user-defined>
    <meta:user-defined meta:name="DC.title">Buiten behandeling gestelde aanvraag voor het realiseren van dakkapellen aan Groenelaan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14</meta:user-defined>
    <meta:user-defined meta:name="OVERHEIDop.GmbID/DC.identifier">gmb-2023-92314</meta:user-defined>
    <meta:user-defined meta:name="OVERHEIDop.versieInformatie"/>
  </office:meta>
</office:document-meta>
</file>