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lta-Industrieweg 38 te Stellen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3 een ontwerpbesluit genomen op de aanvraag met zaaknummer Z/22/200898 / W2022-0700 voor een omgevingsvergunning betreffende het brandveilig gebruik van het pand op locatie Delta-Industrieweg 38 te Stellendam.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De stukken kunt u inzien vanaf 18 januari 2023 zes weken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style-name="common-al">
            <text:span text:style-name="nadrukvet">Zienswijzen</text:span>
          </text:p>
            <text:p text:style-name="common-al">Vanaf 18 januari 2023 kunt u gedurende 6 weken bij voorkeur schriftelijk, maar ook mondeling, een zienswijze tegen het voornemen kenbaar maken bij burgemeester en wethouders van Goeree-Overflakkee, Postbus 1, 3240 AA Middelharnis.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31</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1</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Delta-Industrieweg 38 te Stellendam</meta:user-defined>
    <meta:user-defined meta:name="DCTERMS.W3CDTF/DCTERMS.available">2023-01-17</meta:user-defined>
    <meta:user-defined meta:name="DCTERMS.W3CDTF/OVERHEIDop.jaargang">2023</meta:user-defined>
    <meta:user-defined meta:name="OVERHEIDop.publicationIssue">9231</meta:user-defined>
    <meta:user-defined meta:name="OVERHEIDop.GmbID/DC.identifier">gmb-2023-9231</meta:user-defined>
    <meta:user-defined meta:name="OVERHEIDop.versieInformatie"/>
  </office:meta>
</office:document-meta>
</file>