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1-01033 Veldhovenring 80a - Oude Langestraat 2 te Tilburg, nieuw bouwen van 13 appartementen, verzonden 2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1-01033 - B - Veldhovenring 80a - Oude Langestraat 2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230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0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0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1-01033 Veldhovenring 80a - Oude Langestraat 2 te Tilburg, nieuw bouwen van 13 appartementen, verzonden 2 maart 2023.</meta:user-defined>
    <meta:user-defined meta:name="DCTERMS.W3CDTF/DCTERMS.available">2023-03-02</meta:user-defined>
    <meta:user-defined meta:name="DCTERMS.W3CDTF/OVERHEIDop.jaargang">2023</meta:user-defined>
    <meta:user-defined meta:name="OVERHEIDop.publicationIssue">92308</meta:user-defined>
    <meta:user-defined meta:name="OVERHEIDop.GmbID/DC.identifier">gmb-2023-92308</meta:user-defined>
    <meta:user-defined meta:name="OVERHEIDop.versieInformatie"/>
  </office:meta>
</office:document-meta>
</file>