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van 10 maart 2023 tot en met medio mei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andplaatsvergunning</text:span>
            </text:span>
          </text:p>
            <text:p text:style-name="common-al">Het college van burgemeester en wethouders heeft een standplaatsvergunning verleend aan Stichting Bevolkingsonderzoek Oost in Groenlo voor de periode 10 maart 2023 tot en met medio mei 2023.</text:p>
            <text:p text:style-name="common-al">Datum besluit: 24 februari 2023</text:p>
            <text:p text:style-name="common-al">Zaaknummer: 64404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30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gebruik van een standplaatsvergunning van 10 maart 2023 tot en met medio mei 2023 te Groenl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07</meta:user-defined>
    <meta:user-defined meta:name="OVERHEIDop.GmbID/DC.identifier">gmb-2023-92307</meta:user-defined>
    <meta:user-defined meta:name="OVERHEIDop.versieInformatie"/>
  </office:meta>
</office:document-meta>
</file>