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 36, 8385 G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doorns, ontvangstdatum 26-02-2023, zaaknummer 2023-0045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30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P.W. Janssenlaan 36, 8385 GB,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06</meta:user-defined>
    <meta:user-defined meta:name="OVERHEIDop.GmbID/DC.identifier">gmb-2023-92306</meta:user-defined>
    <meta:user-defined meta:name="OVERHEIDop.versieInformatie"/>
  </office:meta>
</office:document-meta>
</file>