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K, perceelnummer 5769 (Schuthoogte, kavel 10) te Noordscheschut: bouwen van een woning en het aanleggen van een uitrit (21-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2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Ingekomen aanvraag omgevingsvergunning: Sectie K, perceelnummer 5769 (Schuthoogte, kavel 10) te Noordscheschut: bouwen van een woning en het aanleggen van een uitrit (21-12-2022)</meta:user-defined>
    <meta:user-defined meta:name="DCTERMS.W3CDTF/DCTERMS.available">2023-01-04</meta:user-defined>
    <meta:user-defined meta:name="DCTERMS.W3CDTF/OVERHEIDop.jaargang">2023</meta:user-defined>
    <meta:user-defined meta:name="OVERHEIDop.publicationIssue">923</meta:user-defined>
    <meta:user-defined meta:name="OVERHEIDop.GmbID/DC.identifier">gmb-2023-923</meta:user-defined>
    <meta:user-defined meta:name="OVERHEIDop.versieInformatie"/>
  </office:meta>
</office:document-meta>
</file>