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februari 2023 aanvraag omgevingsvergunning, Holwierderweg naast huisnummer 26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februari 2023 voor het plaatsen van tijdelijke huisvesting aan de Holwierderweg naast huisnummer 26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2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februari 2023 voor het plaatsen van tijdelijke huisvesting aan de Holwierderweg naast huisnummer 26 in Krewerd.</meta:user-defined>
    <dc:language>nl</dc:language>
    <meta:user-defined meta:name="OVERHEIDop.locatietype/OVERHEIDop.gebiedsmarkering">Punt</meta:user-defined>
    <meta:user-defined meta:name="DC.title">27 februari 2023 aanvraag omgevingsvergunning, Holwierderweg naast huisnummer 26 in Krewe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293</meta:user-defined>
    <meta:user-defined meta:name="OVERHEIDop.GmbID/DC.identifier">gmb-2023-92293</meta:user-defined>
    <meta:user-defined meta:name="OVERHEIDop.versieInformatie"/>
  </office:meta>
</office:document-meta>
</file>