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text:list-style style:name="id1-3-2-2-1-9-1-2-1-1-8">
      <text:list-level-style-bullet text:bullet-char="-" text:level="1">
        <style:list-level-properties text:min-label-width="10mm"/>
      </text:list-level-style-bullet>
    </text:list-style>
    <text:list-style style:name="id1-3-2-2-1-9-1-2-1-1-8-1">
      <text:list-level-style-bullet text:bullet-char="-" text:level="1">
        <style:list-level-properties text:min-label-width="10mm"/>
      </text:list-level-style-bullet>
    </text:list-style>
    <text:list-style style:name="id1-3-2-2-1-9-1-2-1-1-8-2">
      <text:list-level-style-bullet text:bullet-char="-" text:level="1">
        <style:list-level-properties text:min-label-width="10mm"/>
      </text:list-level-style-bullet>
    </text:list-style>
    <text:list-style style:name="id1-3-2-2-1-9-1-2-1-1-8-3">
      <text:list-level-style-bullet text:bullet-char="-" text:level="1">
        <style:list-level-properties text:min-label-width="10mm"/>
      </text:list-level-style-bullet>
    </text:list-style>
    <text:list-style style:name="id1-3-2-2-1-9-1-2-1-1-8-4">
      <text:list-level-style-bullet text:bullet-char="-" text:level="1">
        <style:list-level-properties text:min-label-width="10mm"/>
      </text:list-level-style-bullet>
    </text:list-style>
  </office:automatic-styles>
  <office:body>
    <office:text>
      <text:p text:style-name="new_page_staatscourant"/>
      <text:p text:style-name="single-kop-titel">Derde addendum Notitie beleidskeuze Energietoeslag 2022 Mep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erde addendum notie beleidskeuzes tegemoetkoming energietoeslag 2022 vast te stellen met terugwerkende kracht per 1 januari 2023</text:p>
              </text:list-item>
              <text:list-item text:style-override="id1-3-2-2-1-2-2">
                <text:number>2.</text:number>
                <text:p text:style-name="al">De notie beleidskeuzes eenmalige energietoeslag 2022 die zijn aangevuld met addenda met ingang van 1-7-2023 in te trekken.</text:p>
              </text:list-item>
            </text:list>
            <text:p text:style-name="al">Dit derde addendum biedt een toelichting op een extra betaling van € 500,- voor de energietoeslag 2022. Een deel van het begrote bedrag voor de energietoeslag 2023 is naar het budget van 2022 overgeheveld. Dit is vastgelegd in een nota van wijzigingen door het Rijk op 23 september 2022. In de decembercirculaire wordt het totaal begrote bedrag van 1,4 miljard en de overheveling 2022 voor extra energietoeslag nogmaals benoemd. In de meicirculaire 2023 wordt het begrote bedrag voor ET 2023 definitief bekend gemaakt.</text:p>
            <text:p text:style-name="al"/>
            <text:p text:style-name="al">
            <text:span text:style-name="nadrukvet">Toevoeging</text:span>
          </text:p>
            <text:p text:style-name="al">
            <text:span text:style-name="nadrukvet">3. Hoogte van de toeslag</text:span>
          </text:p>
            <text:p text:style-name="al">Als richtbedrag werd er voor de energietoeslag 2022 uitgegaan van eenmalig € 800,-. Dit bedrag is, toen de prijzen bleven stijgen aangepast naar € 1.300,- per huishouden. Nu de wetgeving over de energietoeslag 2023 nog enige tijd op zich zal laten wachten en het Rijk budget over 2023 teruggeboekt heeft naar 2022, verhogen we het bedrag van de energietoeslag 2022 naar totaal € 1.800,- per huishouden. </text:p>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Beleidskeuze</text:span>
                    </text:p>
                    <text:p text:style-name="table_al">
                      <text:span text:style-name="nadrukcur">Er wordt eenmalig over 2022 een energietoeslag verstrekt voor: Energielasten </text:span>
                    </text:p>
                    <text:p text:style-name="table_al"/>
                    <text:p text:style-name="table_al">
                      <text:span text:style-name="nadrukcur">De ET is bedoeld voor het compenseren van huishoudens met een laag inkomen, in 2022, te maken hebben met stijgende energieprijzen.</text:span>
                    </text:p>
                    <text:p text:style-name="table_al"/>
                    <text:p text:style-name="table_al">
                      <text:span text:style-name="nadrukcur">De hoogte van het eenmalige uit te keren bedrag wordt vastgesteld op € 1.800,- per huishouden.</text:span> </text:p>
                    <text:p text:style-name="table_al"/>
                    <text:list text:style-name="id1-3-2-2-1-9-1-2-1-1-8">
                      <text:list-item text:style-override="id1-3-2-2-1-9-1-2-1-1-8-1">
                        <text:number>-</text:number>
                        <text:p text:style-name="table_al">
                          <text:span text:style-name="nadrukcur">De eenmalige energietoeslag 2022 wordt in drie termijnen uitbetaald.</text:span>
                        </text:p>
                      </text:list-item>
                      <text:list-item text:style-override="id1-3-2-2-1-9-1-2-1-1-8-2">
                        <text:number>-</text:number>
                        <text:p text:style-name="table_al">
                          <text:span text:style-name="nadrukcur">De eerste betaling van € 400,- is uitgekeerd en</text:span>
                          <text:span text:style-name="nadrukcur"> de tweede betaling van € 900,- (€ 400,- + € 500,-) is rond 15 oktober 2022 betaald.</text:span>
                        </text:p>
                      </text:list-item>
                      <text:list-item text:style-override="id1-3-2-2-1-9-1-2-1-1-8-3">
                        <text:number>-</text:number>
                        <text:p text:style-name="table_al">
                          <text:span text:style-name="nadrukcur">De derde betaling van € 500,- wordt voor 15 maart 2023 uitbetaald.</text:span>
                        </text:p>
                      </text:list-item>
                      <text:list-item text:style-override="id1-3-2-2-1-9-1-2-1-1-8-4">
                        <text:number>-</text:number>
                        <text:p text:style-name="table_al">
                          <text:span text:style-name="nadrukcur">Ligt de toekenningsdatum van een nieuwe aanvraag na de “bulk” betaling van € 500,-</text:span>
                          <text:span text:style-name="nadrukcur"> dan wordt de € 1.800,- in een keer uitbetaald.</text:span>
                        </text:p>
                      </text:list-item>
                    </text:list>
                  </table:table-cell>
                </table:table-row>
              </table:table>
              <text:p text:style-name="table_bottom"/>
            </text:section>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22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Participatiewet]|[1.0:c:BWBR0015703&amp;g=2022-08-26</meta:user-defined>
    <meta:user-defined meta:name="DCTERMS.alternative">Notitie beleidskeuze Energietoeslag 2022 Meppel</meta:user-defined>
    <dc:language>nl</dc:language>
    <meta:user-defined meta:name="OVERHEIDop.locatietype/OVERHEIDop.gebiedsmarkering">Gemeente</meta:user-defined>
    <meta:user-defined meta:name="DC.title">Notitie beleidskeuze Energietoeslag 2022 Meppel</meta:user-defined>
    <meta:user-defined meta:name="DCTERMS.W3CDTF/DCTERMS.available">2023-03-08</meta:user-defined>
    <meta:user-defined meta:name="DCTERMS.W3CDTF/OVERHEIDop.jaargang">2023</meta:user-defined>
    <meta:user-defined meta:name="OVERHEIDop.publicationIssue">92290</meta:user-defined>
    <meta:user-defined meta:name="OVERHEIDop.betreftRegeling">CVDR681736_3</meta:user-defined>
    <meta:user-defined meta:name="xs:date/OVERHEIDop.startdatum">2023-03-09</meta:user-defined>
    <meta:user-defined meta:name="OVERHEIDop.GmbID/DC.identifier">gmb-2023-92290</meta:user-defined>
    <meta:user-defined meta:name="OVERHEIDop.versieInformatie"/>
  </office:meta>
</office:document-meta>
</file>