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einde 73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december 2022 heeft de Omgevingsdienst Midden-Holland (ODMH) namens de gemeente Bodegraven-Reeuwijk een melding ontvangen ter plaatse van de Westeinde 73 in Driebruggen.</text:p>
            <text:p text:style-name="common-al">Dit betreft het plaatsen van een propaantank.</text:p>
            <text:p text:style-name="common-al">De melding is geregistreerd onder kenmerk 20223279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einde 73 in Driebrug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29</meta:user-defined>
    <meta:user-defined meta:name="OVERHEIDop.GmbID/DC.identifier">gmb-2023-9229</meta:user-defined>
    <meta:user-defined meta:name="OVERHEIDop.versieInformatie"/>
  </office:meta>
</office:document-meta>
</file>