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realiseren van een dakopbouw aan Duinwijklaan 33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vet">2022WB0267 Duinwijklaan 33 te Beverwijk, </text:span>realiseren dakopbouw, verlengd tot 21 april 2023</text:p>
              </text:list-item>
            </text:list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 </text:span>
            <text:span text:style-name="nadrukcur">www.beverwijk.nl </text:span>
            <text:span text:style-name="nadrukcur">(kopje bekendmakingen onder ‘Publicaties)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DATUM</text:p>
            <text:p text:style-name="common-al">De burgemeester voornoemd,</text:p>
            <text:p text:style-name="common-al">M.E. Smi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92289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289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289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WB0267</meta:user-defined>
    <dc:language>nl</dc:language>
    <meta:user-defined meta:name="OVERHEIDop.locatietype/OVERHEIDop.gebiedsmarkering">Adres</meta:user-defined>
    <meta:user-defined meta:name="DC.title">Verlenging beslistermijn voor het realiseren van een dakopbouw aan Duinwijklaan 33 te Beverwijk</meta:user-defined>
    <meta:user-defined meta:name="DCTERMS.W3CDTF/DCTERMS.available">2023-03-02</meta:user-defined>
    <meta:user-defined meta:name="DCTERMS.W3CDTF/OVERHEIDop.jaargang">2023</meta:user-defined>
    <meta:user-defined meta:name="OVERHEIDop.publicationIssue">92289</meta:user-defined>
    <meta:user-defined meta:name="OVERHEIDop.GmbID/DC.identifier">gmb-2023-92289</meta:user-defined>
    <meta:user-defined meta:name="OVERHEIDop.versieInformatie"/>
  </office:meta>
</office:document-meta>
</file>