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23859 - Wylerbergpark 3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ylerbergpark 3 Berg en Dal</text:p>
            <text:p text:style-name="common-al">Omschrijving : wijzigen van dakbedekking en installeren van het alarmsysteem</text:p>
            <text:p text:style-name="common-al">Datum ontvangst : 2 maart 2023</text:p>
            <text:p text:style-name="common-al">Zaaknummer ODRN : W.Z23.10189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28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8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8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aanvraag omgevingsvergunning – OLO 7623859 - Wylerbergpark 3 Berg en Dal</meta:user-defined>
    <meta:user-defined meta:name="DCTERMS.W3CDTF/DCTERMS.available">2023-03-02</meta:user-defined>
    <meta:user-defined meta:name="DCTERMS.W3CDTF/OVERHEIDop.jaargang">2023</meta:user-defined>
    <meta:user-defined meta:name="OVERHEIDop.publicationIssue">92281</meta:user-defined>
    <meta:user-defined meta:name="OVERHEIDop.GmbID/DC.identifier">gmb-2023-92281</meta:user-defined>
    <meta:user-defined meta:name="OVERHEIDop.versieInformatie"/>
  </office:meta>
</office:document-meta>
</file>