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voor de 23e 6 uren van Breda op 4 juni 2023 gedeeltelijk verreden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verzoek ontvangen, geregistreerd onder zaaknummer Z23-000863, om een verklaring van geen bezwaar voor de 23e 6 uren van Breda op 4 juni 2023 welke gedeeltelijk verreden wordt door de gemeente Zundert.</text:p>
            <text:p text:style-name="common-al">De verklaring van geen bezwaar is afgegeven.</text:p>
            <text:p text:style-name="common-al">
            <text:span text:style-name="nadrukvet">
              <text:span text:style-name="nadrukvet">Inzage</text:span>
            </text:span>
          </text:p>
            <text:p text:style-name="common-al">Heeft u vragen of wenst u het besluit in te zien, dan kunt u mailen naar gemeente@zundert.nl o.v.v. publicatie Z23-00086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28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van geen bezwaar voor de 23e 6 uren van Breda op 4 juni 2023 gedeeltelijk verreden door de gemeente Zundert</meta:user-defined>
    <meta:user-defined meta:name="DCTERMS.W3CDTF/DCTERMS.available">2023-03-02</meta:user-defined>
    <meta:user-defined meta:name="DCTERMS.W3CDTF/OVERHEIDop.jaargang">2023</meta:user-defined>
    <meta:user-defined meta:name="OVERHEIDop.publicationIssue">92280</meta:user-defined>
    <meta:user-defined meta:name="OVERHEIDop.GmbID/DC.identifier">gmb-2023-92280</meta:user-defined>
    <meta:user-defined meta:name="OVERHEIDop.versieInformatie"/>
  </office:meta>
</office:document-meta>
</file>