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van een perceel nabij Oude Roder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bij de Oude Roderweg te Heerlen.</text:p>
            <text:p text:style-name="al">
            <text:span text:style-name="nadrukvet">Ligging en ruimtebeslag</text:span>
          </text:p>
            <text:p text:style-name="al">Het te verkopen perceel is gelegen nabij de Oude Roderweg te Heerlen. Het betreft perceel kadastraal bekend gemeente Heerlen:</text:p>
            <text:p text:style-name="al">Sectie F nummer 6082, groot 118 m² en sectie F nummer 6084 groot 8.810 m². </text:p>
            <text:p text:style-name="al">
            <text:span text:style-name="nadrukvet">Bestemming over te dragen gronden</text:span>
          </text:p>
            <text:p text:style-name="al">De vigerende bestemming van het kavel is Bedrijventerrein (bestemmingsplan “Beitel en omgeving”).</text:p>
            <text:p text:style-name="al">
            <text:span text:style-name="nadrukvet">Eén koopgegadigde</text:span>
          </text:p>
            <text:p text:style-name="al">Op basis van de navolgende objectieve criteria meent de gemeente dat de potentiële koper de enige gegadigde is om voormelde grond te kopen:</text:p>
            <text:p text:style-name="al">De grond is voor bepaalde tijd (nog 65 jaar) in erfpacht uitgegeven aan potentiële koper. In deze erfpachtovereenkomst is een koopoptie van de betreffende grond opgenomen. </text:p>
            <text:p text:style-name="al">Volgens de erfpachtovereenkomst (art.14) is het partijen verboden zonder voorafgaande schriftelijke toestemming van elk der partijen rechten en verplichtingen (gedeeltelijk) over te dragen aan derden. Hierdoor is een verkoop aan een derde partij niet (zomaar) mogelijk. Zelfs als dit wel mogelijk was, dan geldt dat het perceel in kwestie bij een verkoop aan derden niet vrij van reeds gevestigde zakelijke rechten geleverd kan worden. Al deze redenen tezamen, maken dat het op basis van objectieve, redelijke en toetsbare criteria aannemelijk is dat er maar één serieuze gegadigde is voor het perceel.</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Reststrook grond nabij Oude Roderweg’.</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p text:style-name="al"/>
            <text:list text:style-name="id1-3-2-2-1-20">
              <text:list-item text:style-override="id1-3-2-2-1-20-1">
                <text:number>1.</text:number>
                <text:p text:style-name="al">de datum van publicatie en welke voornemen tot verkoop van gronden het betreft;</text:p>
              </text:list-item>
              <text:list-item text:style-override="id1-3-2-2-1-20-2">
                <text:number>2.</text:number>
                <text:p text:style-name="al">uw naam, adres en woonplaats;</text:p>
              </text:list-item>
              <text:list-item text:style-override="id1-3-2-2-1-20-3">
                <text:number>3.</text:number>
                <text:p text:style-name="al">waarom u van mening bent dat u ook als koopgegadigde moet worden aangemerkt;</text:p>
              </text:list-item>
              <text:list-item text:style-override="id1-3-2-2-1-20-4">
                <text:number>4.</text:number>
                <text:p text:style-name="al">uw handtekening;</text:p>
              </text:list-item>
              <text:list-item text:style-override="id1-3-2-2-1-20-5">
                <text:number>5.</text:number>
                <text:p text:style-name="al">als u voor iemand anders een motivatie indient, bijvoorbeeld namens een bedrijf, stuur dan een machtiging mee.</text:p>
              </text:list-item>
            </text:list>
            <text:p text:style-name="al">Heerlen, 6 maart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22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 van een perceel nabij Oude Roderweg</meta:user-defined>
    <meta:user-defined meta:name="DCTERMS.W3CDTF/DCTERMS.available">2023-03-06</meta:user-defined>
    <meta:user-defined meta:name="DCTERMS.W3CDTF/OVERHEIDop.jaargang">2023</meta:user-defined>
    <meta:user-defined meta:name="OVERHEIDop.publicationIssue">92276</meta:user-defined>
    <meta:user-defined meta:name="OVERHEIDop.GmbID/DC.identifier">gmb-2023-92276</meta:user-defined>
    <meta:user-defined meta:name="OVERHEIDop.versieInformatie"/>
  </office:meta>
</office:document-meta>
</file>