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Hazelbergsestraat 2b, 5473 X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wijderen van een gasstatio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8 maart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27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Hazelbergsestraat 2b, 5473 XL Heeswijk-Dinth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273</meta:user-defined>
    <meta:user-defined meta:name="OVERHEIDop.GmbID/DC.identifier">gmb-2023-92273</meta:user-defined>
    <meta:user-defined meta:name="OVERHEIDop.versieInformatie"/>
  </office:meta>
</office:document-meta>
</file>