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atie van een rookgasafvoer te Beilen, Paltz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legalisatie van een rookgasafvoer te Beilen, Paltz 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226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6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6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legalisatie van een rookgasafvoer te Beilen, Paltz 6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66</meta:user-defined>
    <meta:user-defined meta:name="OVERHEIDop.GmbID/DC.identifier">gmb-2023-92266</meta:user-defined>
    <meta:user-defined meta:name="OVERHEIDop.versieInformatie"/>
  </office:meta>
</office:document-meta>
</file>