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hoge schutting aan van Loenenlaan 2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5 van Loenenlaan 21 te Beverwijk, </text:span>plaatsen hoge schutting, ingetrokken op 28 febr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</text:span>
            <text:span text:style-name="nadrukcur">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3-2023</text:p>
            <text:p text:style-name="common-al"> 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922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2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05</meta:user-defined>
    <dc:language>nl</dc:language>
    <meta:user-defined meta:name="OVERHEIDop.locatietype/OVERHEIDop.gebiedsmarkering">Adres</meta:user-defined>
    <meta:user-defined meta:name="DC.title">Ingetrokken aanvraag voor het plaatsen van een hoge schutting aan van Loenenlaan 21 te Beverwijk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260</meta:user-defined>
    <meta:user-defined meta:name="OVERHEIDop.GmbID/DC.identifier">gmb-2023-92260</meta:user-defined>
    <meta:user-defined meta:name="OVERHEIDop.versieInformatie"/>
  </office:meta>
</office:document-meta>
</file>