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Nachtrit Zutphen op 26 augustus 2023 start/finish achter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december 2022 is een evenementenvergunning aangevraagd voor Nachtrit Zutphen op 26 augustus 2023 start/finish achter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Nachtrit Zutphen op 26 augustus 2023 start/finish achter de Hanzehal in Zut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26</meta:user-defined>
    <meta:user-defined meta:name="OVERHEIDop.GmbID/DC.identifier">gmb-2023-9226</meta:user-defined>
    <meta:user-defined meta:name="OVERHEIDop.versieInformatie"/>
  </office:meta>
</office:document-meta>
</file>