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lauwververstraat 10 A t/m 10 V  te Venray (exclusief I J O Q)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lauwververstraat 10 A t/m 10 V  te Venray (exclusief I J O Q) </text:span>– het oprichten van van achttien appartementen (HZ-OMV-2022-038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4 februari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2255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25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25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verleend (Blauwververstraat 10 A t/m 10 V  te Venray (exclusief I J O Q))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255</meta:user-defined>
    <meta:user-defined meta:name="OVERHEIDop.GmbID/DC.identifier">gmb-2023-92255</meta:user-defined>
    <meta:user-defined meta:name="OVERHEIDop.versieInformatie"/>
  </office:meta>
</office:document-meta>
</file>