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amperweg 8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amperweg 8 in Vragender, van 12 maart tot en met 9 april 2023</text:p>
                <text:p text:style-name="al">Datum besluit: 26 februari 2023</text:p>
                <text:p text:style-name="al">Zaaknummer: 10151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225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5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5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Kamperweg 8 te Vragender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51</meta:user-defined>
    <meta:user-defined meta:name="OVERHEIDop.GmbID/DC.identifier">gmb-2023-92251</meta:user-defined>
    <meta:user-defined meta:name="OVERHEIDop.versieInformatie"/>
  </office:meta>
</office:document-meta>
</file>