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uijstenhof 8, 5384R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november 2022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ruijstenhof 8, 5384R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ruijstenhof 8, 5384RV Heesch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25</meta:user-defined>
    <meta:user-defined meta:name="OVERHEIDop.GmbID/DC.identifier">gmb-2023-9225</meta:user-defined>
    <meta:user-defined meta:name="OVERHEIDop.versieInformatie"/>
  </office:meta>
</office:document-meta>
</file>