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tven 3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ven 3 te Oirlo </text:span>– het omschakelen naar pluimvee (HZ-OMV-2022-005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febr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24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4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4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Rotven 3 te Oirlo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49</meta:user-defined>
    <meta:user-defined meta:name="OVERHEIDop.GmbID/DC.identifier">gmb-2023-92249</meta:user-defined>
    <meta:user-defined meta:name="OVERHEIDop.versieInformatie"/>
  </office:meta>
</office:document-meta>
</file>