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encomplex aan Warand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6 Warande te Beverwijk, kadastraal nummer 6262</text:span>
                <text:span text:style-name="nadrukcur">
                  <text:span text:style-name="nadrukvet">, </text:span>
                </text:span>realiseren appartementencomplex, ontvangen op 24 febr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6 </meta:user-defined>
    <dc:language>nl</dc:language>
    <meta:user-defined meta:name="OVERHEIDop.locatietype/OVERHEIDop.gebiedsmarkering">Weg</meta:user-defined>
    <meta:user-defined meta:name="DC.title">Aanvraag vergunning voor het realiseren van een appartementencomplex aan Warande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46</meta:user-defined>
    <meta:user-defined meta:name="OVERHEIDop.GmbID/DC.identifier">gmb-2023-92246</meta:user-defined>
    <meta:user-defined meta:name="OVERHEIDop.versieInformatie"/>
  </office:meta>
</office:document-meta>
</file>