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2203</text:span>
          </text:p>
            <text:p text:style-name="common-al">Gemeente Amstelveen heeft op 28 februari 2023 een besluit genomen op de aanvraag evenementenvergunning voor Elektrisch Rijden Amstelveen op 3 juni 2023. De locatie is Stad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2203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24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4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4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toegekend - Stadsplei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244</meta:user-defined>
    <meta:user-defined meta:name="OVERHEIDop.GmbID/DC.identifier">gmb-2023-92244</meta:user-defined>
    <meta:user-defined meta:name="OVERHEIDop.versieInformatie"/>
  </office:meta>
</office:document-meta>
</file>