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noodkap (n.a.v. aanvraag omgevingsvergunning): Ter Apelkanaal Oost 127, Ter Apelkanaal, 1 winterlinde, verzenddatum: 28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oor het besluit tot noodkap de aanvraag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9224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4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4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uit tot noodkap (n.a.v. aanvraag omgevingsvergunning): Ter Apelkanaal Oost 127, Ter Apelkanaal, 1 winterlinde, verzenddatum: 28 februari 2023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242</meta:user-defined>
    <meta:user-defined meta:name="OVERHEIDop.GmbID/DC.identifier">gmb-2023-92242</meta:user-defined>
    <meta:user-defined meta:name="OVERHEIDop.versieInformatie"/>
  </office:meta>
</office:document-meta>
</file>