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de aanleg van een voedselbos op het perceel kadastraal bekend gemeente Epe en Oene, sectie S, nummer 297 (Koeweg, Epe)  (6570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oor de aanleg van een voedselbos op het perceel kadastraal bekend gemeente Epe en Oene, sectie S, nummer 297 (Koeweg, Epe) de beslistermijn te verlengen met een termijn van 6 weken. Zaaknummer: 657044</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223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3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3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3009</meta:user-defined>
    <meta:user-defined meta:name="DCTERMS.abstract">Bekendmaking van Gemeente Epe</meta:user-defined>
    <dc:language>nl</dc:language>
    <meta:user-defined meta:name="OVERHEIDop.locatietype/OVERHEIDop.gebiedsmarkering">Punt</meta:user-defined>
    <meta:user-defined meta:name="DC.title">Verlengen beslistermijn aanvraag omgevingsvergunning voor de aanleg van een voedselbos op het perceel kadastraal bekend gemeente Epe en Oene, sectie S, nummer 297 (Koeweg, Epe)  (657044)</meta:user-defined>
    <meta:user-defined meta:name="DCTERMS.W3CDTF/DCTERMS.available">2023-03-02</meta:user-defined>
    <meta:user-defined meta:name="DCTERMS.W3CDTF/OVERHEIDop.jaargang">2023</meta:user-defined>
    <meta:user-defined meta:name="OVERHEIDop.publicationIssue">92238</meta:user-defined>
    <meta:user-defined meta:name="OVERHEIDop.GmbID/DC.identifier">gmb-2023-92238</meta:user-defined>
    <meta:user-defined meta:name="OVERHEIDop.versieInformatie"/>
  </office:meta>
</office:document-meta>
</file>