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erker, dakopbouw aan de achterzijde, verplaatsen van de voordeur, creëren van een parkeerplaats aan Hoflanderweg 10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25 Hoflanderweg 105 te Beverwijk,</text:span> Aanpassen erker, dakopbouw achterzijde, verplaatsen voordeur, creëren parkeerplaats, ontvangen op 23 februari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23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3WB0025 </meta:user-defined>
    <dc:language>nl</dc:language>
    <meta:user-defined meta:name="OVERHEIDop.locatietype/OVERHEIDop.gebiedsmarkering">Adres</meta:user-defined>
    <meta:user-defined meta:name="DC.title">Aanvraag vergunning voor het aanpassen van een erker, dakopbouw aan de achterzijde, verplaatsen van de voordeur, creëren van een parkeerplaats aan Hoflanderweg 105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37</meta:user-defined>
    <meta:user-defined meta:name="OVERHEIDop.GmbID/DC.identifier">gmb-2023-92237</meta:user-defined>
    <meta:user-defined meta:name="OVERHEIDop.versieInformatie"/>
  </office:meta>
</office:document-meta>
</file>