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9, 1214 JG Hilversum (plaatsen 2 dakkapellen voor- en achterzijde); CLZ-00003517; 28-02-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259, 1214 JG Hilversum (plaatsen 2 dakkapellen voor- en achterzijde); CLZ-00003517; 28-02-2023; Status: Getoetst aan regelgeving, gemeente Hilversum.</text:p>
            <text:p text:style-name="common-al">
            
          </text:p>
            <text:p text:style-name="common-al">Datum verlenging: 2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23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3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3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17</meta:user-defined>
    <dc:language>nl</dc:language>
    <meta:user-defined meta:name="OVERHEIDop.locatietype/OVERHEIDop.gebiedsmarkering">Punt</meta:user-defined>
    <meta:user-defined meta:name="DC.title">Hilvertsweg 259, 1214 JG Hilversum (plaatsen 2 dakkapellen voor- en achterzijde); CLZ-00003517; 28-02-2023; Status: Getoetst aan regelgeving, gemeente Hilversum</meta:user-defined>
    <meta:user-defined meta:name="DCTERMS.W3CDTF/DCTERMS.available">2023-03-02</meta:user-defined>
    <meta:user-defined meta:name="DCTERMS.W3CDTF/OVERHEIDop.jaargang">2023</meta:user-defined>
    <meta:user-defined meta:name="OVERHEIDop.publicationIssue">92232</meta:user-defined>
    <meta:user-defined meta:name="OVERHEIDop.GmbID/DC.identifier">gmb-2023-92232</meta:user-defined>
    <meta:user-defined meta:name="OVERHEIDop.versieInformatie"/>
  </office:meta>
</office:document-meta>
</file>