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Pinksterbloemstraat 40, 4931E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Z2022-00000035 voor vervangen kozijn begane grond voorgevel op locatie Pinksterbloemstraat 40, 4931EW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7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inksterbloemstraat 40, 4931EW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Pinksterbloemstraat 40, 4931EW Geertruidenbe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9223</meta:user-defined>
    <meta:user-defined meta:name="OVERHEIDop.GmbID/DC.identifier">gmb-2023-9223</meta:user-defined>
    <meta:user-defined meta:name="OVERHEIDop.versieInformatie"/>
  </office:meta>
</office:document-meta>
</file>