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26 Goirkestraat 67 te Tilburg, kappen van 2 bomen, verzonden 28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26 - B - Goirke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22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26 Goirkestraat 67 te Tilburg, kappen van 2 bomen, verzonden 28 februari 2023.</meta:user-defined>
    <meta:user-defined meta:name="DCTERMS.W3CDTF/DCTERMS.available">2023-03-02</meta:user-defined>
    <meta:user-defined meta:name="DCTERMS.W3CDTF/OVERHEIDop.jaargang">2023</meta:user-defined>
    <meta:user-defined meta:name="OVERHEIDop.externeBijlage">kappen van 2 bomen|exb-2023-10553</meta:user-defined>
    <meta:user-defined meta:name="OVERHEIDop.publicationIssue">92228</meta:user-defined>
    <meta:user-defined meta:name="OVERHEIDop.GmbID/DC.identifier">gmb-2023-92228</meta:user-defined>
    <meta:user-defined meta:name="OVERHEIDop.versieInformatie"/>
  </office:meta>
</office:document-meta>
</file>