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.b.v. vestigen b &amp; b, Rielsedijk 22A 5647L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74</text:p>
            <text:p text:style-name="common-al">Omschrijving: wijzigen gebruik van het pand t.b.v. vestigen b &amp; b</text:p>
            <text:p text:style-name="common-al">Adres: Rielsedijk 22A 5647LA Eindhoven</text:p>
            <text:p text:style-name="common-al">Soort aanvraag: Binnenplanse afwijking</text:p>
            <text:p text:style-name="common-al">Besluit: Buiten behandeling gestel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1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74</meta:user-defined>
    <meta:user-defined meta:name="DCTERMS.abstract">wijzigen gebruik van het pand t.b.v. vestigen b &amp; b</meta:user-defined>
    <dc:language>nl</dc:language>
    <meta:user-defined meta:name="OVERHEIDop.locatietype/OVERHEIDop.gebiedsmarkering">Punt</meta:user-defined>
    <meta:user-defined meta:name="DC.title">Besluit op aanvraag: wijzigen gebruik van het pand t.b.v. vestigen b &amp; b, Rielsedijk 22A 5647LA EindhovenGemeente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16</meta:user-defined>
    <meta:user-defined meta:name="OVERHEIDop.GmbID/DC.identifier">gmb-2023-92216</meta:user-defined>
    <meta:user-defined meta:name="OVERHEIDop.versieInformatie"/>
  </office:meta>
</office:document-meta>
</file>