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zonnepanelen en het vervangen van kozijnen op de locatie Dorpstraat 46, 3461 CT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9362 en Olo nummer: 7455639</text:p>
            <text:p text:style-name="common-al">Dorpstraat 46, 3461 CT Linschoten  </text:p>
            <text:p text:style-name="common-al">Datum ontvangst aanvraag: 04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5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zonnepanelen en het vervangen van kozijnen op de locatie Dorpstraat 46, 3461 CT Linscho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21</meta:user-defined>
    <meta:user-defined meta:name="OVERHEIDop.GmbID/DC.identifier">gmb-2023-9221</meta:user-defined>
    <meta:user-defined meta:name="OVERHEIDop.versieInformatie"/>
  </office:meta>
</office:document-meta>
</file>