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itenrustlaan 20, 2023-00087, het plaatsen van een afdak voor 4 fietsen, een bakfiets, 2 kliko's en haardhout met sedumdak in de voortuin en het plaatsen van een inrijpoort en 2 looppoorten tussen de gemetselde muren die al in de voortuin aanwezig zijn, ingekomen 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2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itenrustlaan 20, 2023-00087, het plaatsen van een afdak voor 4 fietsen, een bakfiets, 2 kliko's en haardhout met sedumdak in de voortuin en het plaatsen van een inrijpoort en 2 looppoorten tussen de gemetselde muren die al in de voortuin aanwezig zijn, ingekomen 4 januari 2023</meta:user-defined>
    <meta:user-defined meta:name="DCTERMS.W3CDTF/DCTERMS.available">2023-01-09</meta:user-defined>
    <meta:user-defined meta:name="DCTERMS.W3CDTF/OVERHEIDop.jaargang">2023</meta:user-defined>
    <meta:user-defined meta:name="OVERHEIDop.publicationIssue">9220</meta:user-defined>
    <meta:user-defined meta:name="OVERHEIDop.GmbID/DC.identifier">gmb-2023-9220</meta:user-defined>
    <meta:user-defined meta:name="OVERHEIDop.versieInformatie"/>
  </office:meta>
</office:document-meta>
</file>