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7 februari 2023 aanvraag omgevingsvergunning, Wirdumermeedenweg nabij nummer 10 in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7 februari 2023 voor het dempen van een watergang en het graven van een nieuwe watergang aan de Wirdumermeedenweg nabij nummer 10 in Wird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92196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19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19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7 februari 2023 voor het dempen van een watergang en het graven van een nieuwe watergang aan de Wirdumermeedenweg nabij nummer 10 in Wirdum.</meta:user-defined>
    <dc:language>nl</dc:language>
    <meta:user-defined meta:name="OVERHEIDop.locatietype/OVERHEIDop.gebiedsmarkering">Adres</meta:user-defined>
    <meta:user-defined meta:name="DC.title">27 februari 2023 aanvraag omgevingsvergunning, Wirdumermeedenweg nabij nummer 10 in Wirdum</meta:user-defined>
    <meta:user-defined meta:name="DCTERMS.W3CDTF/DCTERMS.available">2023-03-08</meta:user-defined>
    <meta:user-defined meta:name="DCTERMS.W3CDTF/OVERHEIDop.jaargang">2023</meta:user-defined>
    <meta:user-defined meta:name="OVERHEIDop.publicationIssue">92196</meta:user-defined>
    <meta:user-defined meta:name="OVERHEIDop.GmbID/DC.identifier">gmb-2023-92196</meta:user-defined>
    <meta:user-defined meta:name="OVERHEIDop.versieInformatie"/>
  </office:meta>
</office:document-meta>
</file>