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CV The Revellers, Stratumseind 10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790</text:p>
            <text:p text:style-name="common-al">Omschrijving: horecabedrijf CV The Revellers</text:p>
            <text:p text:style-name="common-al">Adres: Stratumseind 101 5611ER Eindhoven</text:p>
            <text:p text:style-name="common-al">Datum ontvangst: 27-02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18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8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790</meta:user-defined>
    <meta:user-defined meta:name="DCTERMS.abstract">horecabedrijf CV The Revellers</meta:user-defined>
    <dc:language>nl</dc:language>
    <meta:user-defined meta:name="OVERHEIDop.locatietype/OVERHEIDop.gebiedsmarkering">Punt</meta:user-defined>
    <meta:user-defined meta:name="DC.title">Ingekomen aanvraag: horecabedrijf CV The Revellers, Stratumseind 101 5611ER Eindhov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186</meta:user-defined>
    <meta:user-defined meta:name="OVERHEIDop.GmbID/DC.identifier">gmb-2023-92186</meta:user-defined>
    <meta:user-defined meta:name="OVERHEIDop.versieInformatie"/>
  </office:meta>
</office:document-meta>
</file>