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andveilig gebruik (werkplaats voor mensen met beperking ) , Nieuwstraat 35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2022-002300 voor het brandveilig gebruik (werkplaats voor mensen met beperking) op locatie Nieuwstraat 35, 7151CD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9 maart tot en met 20 april 2023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10 maart tot en met 20 april 2023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1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Nieuwstraat 35, 7151CD Eibergen</meta:user-defined>
    <dc:language>nl</dc:language>
    <meta:user-defined meta:name="OVERHEIDop.locatietype/OVERHEIDop.gebiedsmarkering">Punt</meta:user-defined>
    <meta:user-defined meta:name="DC.title">Toestemming voor brandveilig gebruik (werkplaats voor mensen met beperking ) , Nieuwstraat 35, 7151CD Eibergen</meta:user-defined>
    <meta:user-defined meta:name="OVERHEIDop.datumEindeReactietermijn">2023-04-19</meta:user-defined>
    <meta:user-defined meta:name="OVERHEIDop.terinzageleggingBG">https://jeleefomgeving.nl/inzien/813585922/10a07484-b764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182</meta:user-defined>
    <meta:user-defined meta:name="OVERHEIDop.GmbID/DC.identifier">gmb-2023-92182</meta:user-defined>
    <meta:user-defined meta:name="OVERHEIDop.versieInformatie"/>
  </office:meta>
</office:document-meta>
</file>