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koopseweg 59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8 februari 2023 een melding Activiteitenbesluit milieubeheer is ontvangen voor het oprichten van een restaurant. De locatie betreft <text:span text:style-name="nadrukvet">Nieuwkoopseweg 59, 2631 PP te Nootdorp</text:span> (zaaknummer <text:span text:style-name="nadrukvet">0106266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218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8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8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ieuwkoopseweg 59 te Nootdorp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80</meta:user-defined>
    <meta:user-defined meta:name="OVERHEIDop.GmbID/DC.identifier">gmb-2023-92180</meta:user-defined>
    <meta:user-defined meta:name="OVERHEIDop.versieInformatie"/>
  </office:meta>
</office:document-meta>
</file>