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ppen van 2 prunussen, Osseweid naast 55 in Midwoud en 1 Canadese populier, achter Oostersingel 62 in Medemblik</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een aanvraag ontvangen voor een omgevingsvergunning voor het kappen van 2 prunussen op het perceel Osseweid naast 55 in Midwoud en 1 Canadese populier op het perceel achter Oostersingel 62 in Medemblik. De aanvraag is geregistreerd onder zaaknummer Z2023-00000352.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217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7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7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Osseweid naast 55 in Midwoud en achter Oostersingel 62 in Medemblik</meta:user-defined>
    <dc:language>nl</dc:language>
    <meta:user-defined meta:name="OVERHEIDop.locatietype/OVERHEIDop.gebiedsmarkering">Punt</meta:user-defined>
    <meta:user-defined meta:name="DC.title">Kennisgeving ontvangst aanvraag kappen van 2 prunussen, Osseweid naast 55 in Midwoud en 1 Canadese populier, achter Oostersingel 62 in Medemblik</meta:user-defined>
    <meta:user-defined meta:name="DCTERMS.W3CDTF/DCTERMS.available">2023-03-02</meta:user-defined>
    <meta:user-defined meta:name="DCTERMS.W3CDTF/OVERHEIDop.jaargang">2023</meta:user-defined>
    <meta:user-defined meta:name="OVERHEIDop.publicationIssue">92177</meta:user-defined>
    <meta:user-defined meta:name="OVERHEIDop.GmbID/DC.identifier">gmb-2023-92177</meta:user-defined>
    <meta:user-defined meta:name="OVERHEIDop.versieInformatie"/>
  </office:meta>
</office:document-meta>
</file>