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renwerf 9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7 februari 2023 een melding Activiteitenbesluit milieubeheer is ontvangen voor het plaatsen van een warmteopslagtank. De locatie betreft <text:span text:style-name="nadrukvet">Herenwerf 9, 3155 DK te Maasland</text:span> (zaaknummer <text:span text:style-name="nadrukvet">01062364</text:span>)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21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renwerf 9 te Maasl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68</meta:user-defined>
    <meta:user-defined meta:name="OVERHEIDop.GmbID/DC.identifier">gmb-2023-92168</meta:user-defined>
    <meta:user-defined meta:name="OVERHEIDop.versieInformatie"/>
  </office:meta>
</office:document-meta>
</file>